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nman West Boat Launch News!</text:p>
      <text:p text:style-name="P2"/>
      <text:p text:style-name="P3">Edi Johnston DIRA Dock Committee Wharfinger</text:p>
      <text:p text:style-name="P3"/>
      <text:p text:style-name="P1"><text:span text:style-name="T2">Brand new deal for 2024! Unlimited use</text:span> (until December 31<text:span text:style-name="T1">st</text:span>) of the DIRA Dock's <text:span text:style-name="T2">boat ramp at Denman West</text:span> for only $25.00! Otherwise, each single use will cost you $5, so why not go big, save $$ and support your Community Dock? Paddleboards, kayaks, canoes etc. are asked for a toonie a time.</text:p>
      <text:p text:style-name="P1">As well, recent improvements to the parking area include a designated space for tow vehicles with boat trailers, but please remember that there is no overnight parking.</text:p>
      <text:p text:style-name="P1">Once you have launched, your boat has 6 hrs. of free use of the dock float. Overnight stays are subject to dock fees at either the <text:span text:style-name="T2">Summer Rates</text:span>: June 1st to September 30th – $1.00 per measured foot including bowsprit and outboard motor or any other extensions to the overall length or <text:span text:style-name="T2">Off Season Rates</text:span>: October 1st to May 31st – $.50 per measured foot including bowsprit and outboard motor or any other extensions to the overall length. </text:p>
      <text:p text:style-name="P1">F<text:span text:style-name="T2">illing out the dock use form is mandatory</text:span> if you plan to leave your boat (in case of emergencies) and are available at the top of the gangway next to the dock fee pay cylinder. Both fees and form are to be placed in the cylinder at the top of the gangway or you can choose to pay by eTransfer at <text:a xlink:type="simple" xlink:href="mailto:dira.residents@gmail.com" text:style-name="Internet_20_link" text:visited-style-name="Visited_20_Internet_20_Link">dira.residents@gmail.com</text:a> <text:s/>Please remember that there is a 5 day limit at which time you must remove your boat from the dock for 24hrs. before returning.</text:p>
      <text:p text:style-name="P1">For more information or to <text:span text:style-name="T2">get your 2024 Denman West Boat Ramp decal</text:span> please email- <text:a xlink:type="simple" xlink:href="mailto:dockcommittee525@gmail.com" text:style-name="Internet_20_link" text:visited-style-name="Visited_20_Internet_20_Link">dockcommittee525@gmail.com</text:a> and cash, cheque or eTransfer <text:s/>are all welcome and Happy Boat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ina Johnston</meta:initial-creator>
    <meta:creation-date>2024-02-13T10:15:02.61</meta:creation-date>
    <dc:date>2024-02-14T15:39:57.82</dc:date>
    <dc:creator>Edina Johnston</dc:creator>
    <meta:editing-duration>PT35M22S</meta:editing-duration>
    <meta:editing-cycles>2</meta:editing-cycles>
    <meta:generator>OpenOffice/4.1.5$Win32 OpenOffice.org_project/415m1$Build-9789</meta:generator>
    <meta:document-statistic meta:table-count="0" meta:image-count="0" meta:object-count="0" meta:page-count="1" meta:paragraph-count="7" meta:word-count="282" meta:character-count="1593"/>
  </office:meta>
</office:document-meta>
</file>